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dd0000" style:font-name="Times New Roman" style:text-underline-style="solid" style:text-underline-width="auto" style:text-underline-color="font-color"/>
    </style:style>
    <style:style style:name="P2" style:family="paragraph" style:parent-style-name="Text_20_body">
      <style:paragraph-properties fo:text-align="justify" style:justify-single-word="false"/>
      <style:text-properties fo:color="#dd0000"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text-align="justify" style:justify-single-word="false"/>
      <style:text-properties fo:color="#0000dd" style:font-name="Times New Roman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dd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language="en" fo:country="GB"/>
    </style:style>
    <style:style style:name="P8" style:family="paragraph" style:parent-style-name="Text_20_body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5</text:p>
      <text:p text:style-name="P2"> </text:p>
      <text:p text:style-name="P3">NOUVEAU WESTERN</text:p>
      <text:p text:style-name="P4"> </text:p>
      <text:p text:style-name="P3">S. GAINSBOURG / M.C. SOLAAR</text:p>
      <text:p text:style-name="P3">______________________________________________________</text:p>
      <text:p text:style-name="P5"> </text:p>
      <text:p text:style-name="P5"> </text:p>
      <text:p text:style-name="P6">Le vent souffle en Arizona</text:p>
      <text:p text:style-name="P6">Un état d’Amérique dans lequel Harry zona</text:p>
      <text:p text:style-name="P6">Cow boy dingue du bang bang du flingue</text:p>
      <text:p text:style-name="P6">De l’arme, du cheval et de quoi faire la bringue</text:p>
      <text:p text:style-name="P6">Poursuivi par Smith et Wesson, Colt, Derringer, Winchester et Remington</text:p>
      <text:p text:style-name="P6">Il erre dans les plaines, fier, solitaire</text:p>
      <text:p text:style-name="P6">Son cheval est son partenaire</text:p>
      <text:p text:style-name="P6">Parfois il rencontre les Indiens</text:p>
      <text:p text:style-name="P6">Mais La Ruée Vers L’or est son seul dessein</text:p>
      <text:p text:style-name="P6">Sa vie suit un cours que l’on connaît par coeur</text:p>
      <text:p text:style-name="P6">La rivière sans retour d’Otto Preminger</text:p>
      <text:p text:style-name="P6">Tandis que John Wayne est looké à la Lucky Kuke</text:p>
      <text:p text:style-name="P6">Propre comme un archiduc. Oncle Sam me dupe</text:p>
      <text:p text:style-name="P7">Hollywood nous berne, Hollywood berne !</text:p>
      <text:p text:style-name="P6">Dans la vie de tous les jours comme dans</text:p>
      <text:p text:style-name="P6">Les nouveaux westerns.</text:p>
      <text:p text:style-name="P5"> </text:p>
      <text:p text:style-name="P6">On dit gare au gorille, mais gare à Gary Cooper</text:p>
      <text:p text:style-name="P6">Le western moderne est installé dans le secteur</text:p>
      <text:p text:style-name="P6">Quand la ville dort : les trains ne sifflent pas</text:p>
      <text:p text:style-name="P6">Les Sept Mercenaires n’ont pas l’once d’un combat</text:p>
      <text:p text:style-name="P6">Harry désormais est proche de la gare de l’Est</text:p>
      <text:p text:style-name="P6">Il saute les époques et les lieux pour un nouveau Far-West</text:p>
      <text:p text:style-name="P6"><text:soft-page-break/>Les saloons sont des bistrots, on y vend des clopes</text:p>
      <text:p text:style-name="P6">Pas de la chique, du top ! Humm du CinémaScope</text:p>
      <text:p text:style-name="P6">Il entre dans le bar, commande un indien</text:p>
      <text:p text:style-name="P6">Scalpe la mousse, boit, repose le verre sur le zinc</text:p>
      <text:p text:style-name="P6">Une 2CV se parque, saouls, des types se beignent</text:p>
      <text:p text:style-name="P6">Pour des motifs futiles comme dans </text:p>
      <text:p text:style-name="P6">Les nouveaux westerns.</text:p>
      <text:p text:style-name="P5"> </text:p>
      <text:p text:style-name="P6">Les states sont comme une sorte de multinationale</text:p>
      <text:p text:style-name="P6">Elle exporte le western et son modèle féodal</text:p>
      <text:p text:style-name="P6">Dans le bien, le mal, Lucky Luke et les Dalton</text:p>
      <text:p text:style-name="P6">Sont camouflés en Smith et Wesson</text:p>
      <text:p text:style-name="P6">On dit que ce qui compte c’est le décor</text:p>
      <text:p text:style-name="P6">L’habit ne fait pas l’moine dans la ruée vers l’or</text:p>
      <text:p text:style-name="P6">Dès lors les techniques se perfectionnent</text:p>
      <text:p text:style-name="P6">La carte à puce remplace le Remington</text:p>
      <text:p text:style-name="P6">Mais Harry à Paris n’a pas eu de chance</text:p>
      <text:p text:style-name="P6">On le stoppe sur le périph’ avec sa diligence</text:p>
      <text:p text:style-name="P6">Puis on le place à Fresnes pour que Fresnes le freine</text:p>
      <text:p text:style-name="P6">Victime des directives de ce qu’on appelle</text:p>
      <text:p text:style-name="P6">Le nouveau western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2:12:01.883000000</meta:creation-date>
    <dc:date>2016-02-27T12:12:45.313000000</dc:date>
    <meta:editing-duration>PT43S</meta:editing-duration>
    <meta:editing-cycles>1</meta:editing-cycles>
    <meta:document-statistic meta:table-count="0" meta:image-count="0" meta:object-count="0" meta:page-count="2" meta:paragraph-count="53" meta:word-count="343" meta:character-count="1881" meta:non-whitespace-character-count="1576"/>
    <meta:generator>LibreOffice/4.3.2.2$Windows_x86 LibreOffice_project/edfb5295ba211bd31ad47d0bad0118690f76407d</meta:generator>
  </office:meta>
</office:document-meta>
</file>