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 svg:font-family="Geneva"/>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dd0000" style:font-name="Times New Roman" fo:font-size="14pt" style:text-underline-style="solid" style:text-underline-width="auto" style:text-underline-color="font-color"/>
    </style:style>
    <style:style style:name="P2" style:family="paragraph" style:parent-style-name="Text_20_body">
      <style:paragraph-properties fo:text-align="justify" style:justify-single-word="false"/>
      <style:text-properties fo:color="#dd0000" style:text-line-through-style="none" style:text-line-through-type="none" style:text-underline-style="none" style:text-blinking="false"/>
    </style:style>
    <style:style style:name="P3" style:family="paragraph" style:parent-style-name="Text_20_body">
      <style:paragraph-properties fo:text-align="center" style:justify-single-word="false"/>
      <style:text-properties fo:color="#0000dd" style:font-name="Geneva" fo:font-size="18pt"/>
    </style:style>
    <style:style style:name="P4" style:family="paragraph" style:parent-style-name="Text_20_body">
      <style:paragraph-properties fo:text-align="justify" style:justify-single-word="false"/>
      <style:text-properties fo:color="#0000dd"/>
    </style:style>
    <style:style style:name="P5" style:family="paragraph" style:parent-style-name="Text_20_body">
      <style:paragraph-properties fo:text-align="justify" style:justify-single-word="false"/>
      <style:text-properties fo:color="#0000dd" fo:font-weight="bold"/>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style>
    <style:style style:name="T1" style:family="text">
      <style:text-properties fo:color="#000000"/>
    </style:style>
    <style:style style:name="T2" style:family="text">
      <style:text-properties fo:color="#000000" style:font-name="Geneva"/>
    </style:style>
    <style:style style:name="T3" style:family="text">
      <style:text-properties fo:color="#000000" fo:font-style="italic"/>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4</text:p>
      <text:p text:style-name="P2"> </text:p>
      <text:p text:style-name="P2"> </text:p>
      <text:p text:style-name="P3">LE DISCOURS INDIRECT LIBRE</text:p>
      <text:p text:style-name="P4"> </text:p>
      <text:p text:style-name="P5">- Un type d'énonciation spécifique</text:p>
      <text:p text:style-name="P6"> </text:p>
      <text:p text:style-name="P7"><text:span text:style-name="T1">Le DIL ne se situe pas sur le même plan que le DD ou le DI ; employé surtout dans la langue écrite et en particulier dans la narration littéraire, il constitue une technique élaborée qui combine les moyens propres à ces deux autres formes de discours rapporté. En effet, le DIL se présente </text:span><text:span text:style-name="T2">à </text:span><text:span text:style-name="T1">son niveau le plus immédiat comme un procédé censé cumuler les avantages du DD et du DI : traces de l'énonciateur du DCé, </text:span><text:span text:style-name="T2">à </text:span><text:span text:style-name="T1">l'instar du DD, et point de vue “ extérieur ” du rapporteur sur le DCé, comme dans le DI.</text:span></text:p>
      <text:p text:style-name="P6"> </text:p>
      <text:p text:style-name="P6">En outre, ce qui, entre autres choses, oppose le DIL aux DD et DI, c'est de ne pouvoir être caractérisé comme tel hors contexte; autrement dit, il n'y a pas de marque linguistique permettant de dire, d'un fragment d'énoncé, considéré isolément s'il relève ou non du DIL. Il faut donc s'attendre à de nombreux cas d'ambiguïté lorsqu'il s'agira de déterminer avec précision les frontières, voire l'existence de segments de DIL.</text:p>
      <text:p text:style-name="P6"> </text:p>
      <text:p text:style-name="P6">Considérons cet extrait de Germinal d'E. Zola :</text:p>
      <text:p text:style-name="P6"> </text:p>
      <text:p text:style-name="P6">“ Du coup, Etienne s'animait. Comment ! la réflexion serait défendue à l'ouvrier ! Eh ! justement, les choses changeraient bientôt, parce que l'ouvrier réfléchissait à cette heure. ” III, chap. 3.) </text:p>
      <text:p text:style-name="P6"> </text:p>
      <text:p text:style-name="P7"><text:span text:style-name="T1">11 ne peut s'agir là de DI : on ne trouve pas en particulier de verbe de communication suivi d'une complétive et on note la présence d'énoncés exclamatifs, de </text:span><text:span text:style-name="T3">justement </text:span><text:span text:style-name="T1">et à </text:span><text:span text:style-name="T3">cette heure qui </text:span><text:span text:style-name="T1">sont incompafibles avec le DI. Ce ne peut être non plus du DD : outre l'absence de guillemets on constate que</text:span><text:span text:style-name="T3">changeraient </text:span><text:span text:style-name="T1">et </text:span><text:span text:style-name="T3">réfléchissait</text:span><text:span text:style-name="T1"> obéissent à la concordance des “ temps ” spécifiques du DI ; ce dernier trait est d'autant plus net que </text:span><text:span text:style-name="T3">réfléchissait  </text:span><text:span text:style-name="T1">se trouve associé à un déictique (à </text:span><text:span text:style-name="T3">cette heure) </text:span><text:span text:style-name="T1">normalement lié à un présent. On découvre donc dans ce fragment de discours rapporté des traits linguistiques relevant du DI ainsi que d'autres relevant du DD : ce “ mélange ” est caractéristique du DIL.</text:span></text:p>
      <text:p text:style-name="P6"> </text:p>
      <text:p text:style-name="P6">Une question se pose alors : à quel énonciateur rapporter le DIL ? Ce ne peut être à l'auteur du DCé originel, comme dans le DD, puisque ce ne sont pas ses propos exacts, ni au rapporteur comme dans <text:soft-page-break/>le DI, puisque le texte au DIL comporte les traces de l'énonciateur du DCé. Il s'agit donc d'une forme originale d'énonciation des propos d'autrui. Dans le DI, on l'a vu, les embrayeurs et les éléments expressifs étaient nécessairement rattachés au <text:span text:style-name="T4">Je</text:span>, implicite ou non, de l'énonciateur du DCt ; dans le DD ils étaient rattachés au sujet parlant du DCé. En revanche, dans le DIL, embrayeurs et tours expressifs ne sont pas rapportés à un véritable JE, une source d'énonciation unique et identifiable.</text:p>
      <text:p text:style-name="P6"> </text:p>
      <text:p text:style-name="P6">Comment rendre compte de ce dispositif complexe ? L'hypothèse la plus intéressante est celle de M. Bakhtine, sous le pseudonyme, de V. N. Volochinov, pour qui dans le DIL “ le héros et l'auteur s'expriment conjointement ”, “ dans les limites d'une seule et même construction linguistique on entend résonner les accents de deux voix différentes ” (Le <text:span text:style-name="T4">marxisme et la philosophie du langage, 1929, </text:span>tr. fr. éd. de Minuit, 1977 ; <text:span text:style-name="T4">p</text:span>. 198). Autrement dit, il faut distinguer deux plans énonciatifs :</text:p>
      <text:p text:style-name="P6"> </text:p>
      <text:p text:style-name="P6">- celui du narrateur, qui proféré ou écrit le texte dont une partie s'interprète comme du DIL ;</text:p>
      <text:p text:style-name="P6"> </text:p>
      <text:p text:style-name="P6">- celui des deux “ voix ”, dont au DIL on entend la <text:span text:style-name="T4">discordance. </text:span>Les passages au DIL ne sont attribuables ni au narrateur ni au personnage, on ne peut déterminer exactement ce qui revient à chacun d'eux dans l'énoncé, mais on perçoit leurs “ accents ”, la discordance entre leurs deux énonciations mêlées. C'est ce conflit verbal qui permet au récepteur d'interpréter le fragment comme du DIL.</text:p>
      <text:p text:style-name="P6"> </text:p>
      <text:p text:style-name="P6">En dépit de la complexité du DIL, il serait faux de restreindre son emploi au seul domaine de la narration littéraire, même si cette dernière constitue sa terre d'élection. En réalité, la langue parlée en fait aussi usage :</text:p>
      <text:p text:style-name="P6"> </text:p>
      <text:p text:style-name="P6">Il y a un mois, je l'ai rencontré par hasard... Il <text:span text:style-name="T4">était écœuré, rien n'allait dans sa vie, on ne voulait plus lui faire confiance... </text:span>Je ne l'ai jamais vu si bas.</text:p>
      <text:p text:style-name="P6"> </text:p>
      <text:p text:style-name="P6">Dans ce cas, ce sont surtout les moyens intonatifs qui permettent au récepteur de percevoir le passage au discours rapporté.</text:p>
      <text:p text:style-name="P6"> </text:p>
      <text:p text:style-name="P6"> </text:p>
      <text:p text:style-name="P6"> </text:p>
      <text:p text:style-name="P5">- Détermination du DIL</text:p>
      <text:p text:style-name="P6"> </text:p>
      <text:p text:style-name="P6">Etant donné son statut mixte, le DIL, selon les cas, intègre des proportions variables de traits <text:soft-page-break/>linguistiques caractéristiques du DD et du DI. Certains textes seront donc plutôt dominés par le DI et d'autres plutôt par le DD. Cependant, comme le DIL ne saurait, par définition, se confondre avec l'une de ces deux techniques, il obéit à quelques contraintes fondamentales destinées à préserver sa spécificité : exclusion de <text:span text:style-name="T4">je </text:span>et <text:span text:style-name="T4">tu, </text:span>exclusion de la subordination syntaxique. De fait, la présence de <text:span text:style-name="T4">je/tu </text:span>ôterait à l'énonciateur du DIL son statut de personnage de narration et lierait le discours rapporté à son énonciateur origincl comme dans le DD ; quant à l'absence de subordination, elle est nécessaire pour préserver l'autonomie du DIL <text:span text:style-name="T4">à </text:span>l'égard du DCt.</text:p>
      <text:p text:style-name="P6"> </text:p>
      <text:p text:style-name="P6">En réalité, <text:span text:style-name="T4">je </text:span>et tu ne sont exclus du DIL que s'ils constituent les embrayeurs mêmes utilisés par l'énonciateur du DCé. S'ils réfèrent, comme dans le DI, au rapporteur ou au récepteur du DIL, ils peuvent fort bien figurer ; ainsi dans :</text:p>
      <text:p text:style-name="P6"> </text:p>
      <text:p text:style-name="P6">“ Il me sauta dessus : j'étais un fils dénaturé, il allait tout raconter... ” </text:p>
      <text:p text:style-name="P6"> </text:p>
      <text:p text:style-name="P6">le <text:span text:style-name="T4">je </text:span>du DIL coïncide avec le <text:span text:style-name="T4">je </text:span>du rapporteur. Cet emploi est peu fréquent dans la mesure où la littérature narrative est habituellement supportée par un narrateur invisible qui n'intervient guère dans le déroulement de ce qu'il raconte.</text:p>
      <text:p text:style-name="P6"> </text:p>
      <text:p text:style-name="P6">Les quelques lignes de P. Mérimée qui suivent nous offrent un bon exemple de DIL dominé par le DI :</text:p>
      <text:p text:style-name="P6"> </text:p>
      <text:p text:style-name="P6">“ En vain il [= le colonel] parla de la sauvagerie du pays et de la difficulté pour une femme d'y voyager: <text:span text:style-name="T4">elle ne craignait rien, elle aimait par-dessus tout voyager à cheval; elle se faisait une fête de coucher au bivouac. ”</text:span></text:p>
      <text:p text:style-name="P7"><text:span text:style-name="T3"><text:tab/>(Colomba, </text:span><text:span text:style-name="T1">Livre de Poche, p. 222.)</text:span></text:p>
      <text:p text:style-name="P6"> </text:p>
      <text:p text:style-name="P6">Il suffirait en effet d'insérer un verbe introducteur et <text:span text:style-name="T4">que </text:span>à la place des deux points (par exemple <text:span text:style-name="T4">elle répondit que </text:span>... ) puis de répéter ce <text:span text:style-name="T4">que </text:span>devant les deux verbes qui suivent pour que l'on ait affaire à du DI. En revanche, dans le texte de Zola cité plus haut on a affaire à un DIL dominé par le DD : comme il n'y a que des non-personnes, seuls les affixes en -<text:span text:style-name="T4">ait </text:span>des verbes interdisent à ce fragment de constituer du DD.</text:p>
      <text:p text:style-name="P6"> </text:p>
      <text:p text:style-name="P6">C'est dire qu'il est impossible hors contexte d'affirmer d'un énoncé de discours rapporté s'il appartient ou non au DIL par une méthode autre que celle qui consiste à repérer une hétérogénéité dans le texte et à montrer qu'en raison de tels et tels traits linguistiques il ne saurait relever ni du DD ni du DI. On peut <text:span text:style-name="T4">interpréter </text:span>tel fragment comme du DIL mais ce dernier n'est pas une forme grammaticale spécifique.</text:p>
      <text:p text:style-name="P6"><text:soft-page-break/> </text:p>
      <text:p text:style-name="P6"/>
      <text:p text:style-name="P5">- Les frontières du DIL</text:p>
      <text:p text:style-name="P6"> </text:p>
      <text:p text:style-name="P6">L'introduction du DIL est beaucoup plus souple que celle du DI et même que celle du DD. Non seulement il peut être introduit par des verbes qui ne supporteraient ni le DD ni le DI, mais encore il peut n'être introduit par aucun élément nettement marqué ;  dans ce cas c'est l'ensemble du contexte linguistique qui permet de repérer la présence de DIL. Il est particulièrement commode pour un auteur de pouvoir, grâce au DIL, glisser sans aucune rupture rupture de la narration des événements à celle des propos ou pensées pour revenir ensuite  à la narration des événéments. De tels “ glissements ” sont précieux, par exemple,pour la description du  “ courant de conscience ” des personnages.</text:p>
      <text:p text:style-name="P6"> </text:p>
      <text:p text:style-name="P6">Considérons, par exemple cet extrait d'A. Camus où sont mis en italique les fragments au DIL :</text:p>
      <text:p text:style-name="P6"> </text:p>
      <text:p text:style-name="P6">“ La chambre était glacée. Janine sentait le froid la gagner en même temps</text:p>
      <text:p text:style-name="P6">que s'accélérait la fièvre. Elle respirait mal, son sang battait sans la réchauf-</text:p>
      <text:p text:style-name="P6">fer ; une sorte de peur grandissait en elle. Elle se retournait, le vieux lit de</text:p>
      <text:p text:style-name="P6">fer craquait sous son poids. <text:span text:style-name="T4">Non, elle ne voulait pas être malade. Son mari</text:span></text:p>
      <text:p text:style-name="P7"><text:span text:style-name="T3">dormait déjà, elle aussi devait dormir, il le fallait.</text:span><text:span text:style-name="T1"> Les bruits étouffés de la</text:span></text:p>
      <text:p text:style-name="P6">ville parvenaient jusqu'à elle par la meurtrière. Les vieux phonographes des</text:p>
      <text:p text:style-name="P6">cafés maures nasillaient des airs qu'elle reconnaissait vaguement, et qui lui</text:p>
      <text:p text:style-name="P6">arrivaient, portés par une rumeur de foule lente. <text:span text:style-name="T4">Il fallait dormir.</text:span> Mais elle</text:p>
      <text:p text:style-name="P6">comptait des tentes noires ; derrière ses paupières passaient des chameaux</text:p>
      <text:p text:style-name="P6">immobiles ; d'immenses solitudes tournoyaient en elle. <text:span text:style-name="T4">Oui, pourquoi était-</text:span></text:p>
      <text:p text:style-name="P7"><text:span text:style-name="T3">elle venue ? </text:span><text:span text:style-name="T1">Elle s'endormit sur cette question. </text:span><text:span text:style-name="T3">(La Femme adultère.)</text:span></text:p>
      <text:p text:style-name="P6"> </text:p>
      <text:p text:style-name="P6">Le romancier passe sans transition à plusieurs reprises du <text:span text:style-name="T4">récit </text:span>au DIL ; celui-ci n'est pas repérable par la concordance des “ temps ” puisque l'ensemble des verbes du texte possède l'affixe -<text:span text:style-name="T4">ait, </text:span>mais par la légère rupture que produit le passage à une syntaxe caractéristique de la langue orale : <text:span text:style-name="T4">non, oui,</text:span> interrogation directe, phrases courtes, répétitions. ici, pour repérer le DIL il faut recourir également à une étude fine du texte <text:span text:style-name="T4">; </text:span>on s'aperçoit ainsi que certains fragments excluent une description de l'extérieur : la modalité logique de <text:span text:style-name="T4">devait</text:span> et <text:span text:style-name="T4">fallait</text:span> ne, peut être le fait du narrateur. Malgré cela il peut subsister des zones de doute quant à l'appartenance d'un fragment au DIL ; c'est le cas pour <text:span text:style-name="T4">son mari dormait</text:span> <text:span text:style-name="T4">déjà, </text:span>qu'on ne range dans le discours rapporté que parce qu'il se trouve <text:soft-page-break/>inséré entre deux fragments appartenant nettement au DIL. De telles zones d'incertitude sont la conséquence immédiate du statut instable du DIL et ne gênent en rien la lecture.</text:p>
      <text:p text:style-name="P6"> </text:p>
      <text:p text:style-name="P6">Par rapport au DI, le DIL présente également l'avantage de pouvoir porter sur des unités dépassant largement le cadre de la phrase. Alors que le DI suppose un verbe introducteur pour chaque phrase distincte et la répétition de <text:span text:style-name="T4">que </text:span>devant tous les verbes conjugués, le DIL offre la possibilité de construire des unités transphrastiques qui ne soient pas soumises à une lourde armature de dépendances syntayiques, incompatible avec la spontanéité et la fluidité des sentiments ou des paroles que le texte rapporte.</text:p>
      <text:p text:style-name="P6"> </text:p>
      <text:p text:style-name="P6"> </text:p>
      <text:p text:style-name="P6"> </text:p>
      <text:p text:style-name="P5">- Fonctions du DIL</text:p>
      <text:p text:style-name="P6"> </text:p>
      <text:p text:style-name="P6">Le DIL constitue une technique relativement complexe, qui suppose de la part du récepteur un décodage attentif et dont la fonction n'est pas stable, même dans le seul cadre de la narration littéraire. Selon les œuvres, les époques, les types de textes concernés, le DIL est utilisé pour répondre à des besoins structuraux très précis et son rôle ne peut être étudié qu'à l'intérieur des cadres textuels dans lesquels il se trouve fonctionner. Il est bien évident que l'emploi du DIL dans les <text:span text:style-name="T4">Fables de </text:span>La Fontaine ne vise pas à résoudre les mêmes problèmes techniques que l'usage qu'en fait Flaubert, par exemple, dans <text:span text:style-name="T4">Madame Bovary. </text:span>On va s'en rendre compte en considérant rapidement le cas de <text:span text:style-name="T4">L'Assommoir</text:span>, de Zola, où les passages au DIL sont particulièrement nombreux.</text:p>
      <text:p text:style-name="P6"> </text:p>
      <text:p text:style-name="P7"><text:span text:style-name="T1">Pour écrire ce livre le romancier s'est trouvé devant le problème technique suivant : les conventions du roman naturaliste voulaient qu'il prête à ses personnages populaires un langage lui-mêmc populaire, mais en tant qu'artiste il ne voulait pas non plus présenter un matériau brut au DD. Comme il ne pouvait pas être question de recourir continuellement au DI, c'est-à-dire à un discours d'auteur distancié de la réalité du langage populaire, le DIL lui offrait le seul moyen de satisfaire simultanément aux exigences du naturalisme et de l'esthétique. Par ce procédé le romancier donnait la parole au peuple, à sa syntaxe et à son lexique spécifiques tout en les maîtrisant, en les intégrant à l'économie d'une narration efficace et suffisamment concise.</text:span></text:p>
      <text:p text:style-name="P6"> </text:p>
      <text:p text:style-name="P6">C'est précisément là l'idéal défendu par Zola lui-même dans sa préface au roman :</text:p>
      <text:p text:style-name="P6"> </text:p>
      <text:p text:style-name="P6">“ On s'est fâché contre les mots. Mon crime est d'avoir eu la curiosité littéraire de ramasser et de couler dans un moule très travaillé la langue du peuple. ”</text:p>
      <text:p text:style-name="P6"> </text:p>
      <text:p text:style-name="P6"><text:soft-page-break/>Le recours au DIL joue un rôle important pour mettre en place un tel équilibre entre le “ moule très travaillé ” et la “ langue du peuple ”. Voici un extrait révélateur de la tentative de Zola :</text:p>
      <text:p text:style-name="P6"> </text:p>
      <text:p text:style-name="P6">“ Et il [= Coupeau] lâcha des mots crus. Ce <text:span text:style-name="T4">n'était pas lui qu'elle cherchait, </text:span>les <text:span text:style-name="T4">coudes à l'air, la margoulette enfarinée ; c'était son ancien marlou. </text:span>Puis, brusquement, il fut pris d'une rage folle contre Lantier. <text:span text:style-name="T4">Ah ! le brigand, ah ! la crapule ! Il fallait que l'un d'eux </text:span>restât <text:span text:style-name="T4">sur le trottoir, vidé comme un lapin. </text:span>Cependant, Lantier paraissait ne pas comprendre, mangeait lentement du veau à l'oseille. ”</text:p>
      <text:p text:style-name="P6"><text:tab/> <text:span text:style-name="T4">(L'Assommoir, </text:span>Chap. VII.)</text:p>
      <text:p text:style-name="P6"> </text:p>
      <text:p text:style-name="P6">Certes, le passage à deux reprises des verbes au passé simple <text:span text:style-name="T4">(lâcha, fut pris) </text:span>à des verbes à l'imparfait contribue à rendre perceptible le passage du récit au discours rapporté, mais les fragments au DEL se caractérisent avant tout par une syntaxe et un lexique qui s'affichent comme populaires et tranchent sur les fragments supportés par le narrateur.</text:p>
      <text:p text:style-name="P6"> </text:p>
      <text:p text:style-name="P6">D. MAINGUENEAU, <text:span text:style-name="T4">L'énonciation en linguistique française</text:span>, HU, Hachette, 1991 (éd.1994), p.116.</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eva" svg:font-family="Geneva"/>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2:04:21.420000000</meta:creation-date>
    <dc:date>2016-02-27T12:06:36.469000000</dc:date>
    <meta:editing-duration>PT2M15S</meta:editing-duration>
    <meta:editing-cycles>1</meta:editing-cycles>
    <meta:document-statistic meta:table-count="0" meta:image-count="0" meta:object-count="0" meta:page-count="6" meta:paragraph-count="95" meta:word-count="2179" meta:character-count="12730" meta:non-whitespace-character-count="10549"/>
    <meta:generator>LibreOffice/4.3.2.2$Windows_x86 LibreOffice_project/edfb5295ba211bd31ad47d0bad0118690f76407d</meta:generator>
  </office:meta>
</office:document-meta>
</file>